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color="#000000"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use-window-font-color="true" style:font-name="Times New Roman1" fo:font-size="13pt" fo:language="ru" fo:country="RU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start" style:justify-single-word="false" fo:text-indent="-0.03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">
      <style:paragraph-properties fo:margin-left="10.832cm" fo:margin-right="0cm" fo:text-indent="0cm" style:auto-text-indent="false" style:page-number="auto" style:writing-mode="lr-tb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0.832cm" fo:margin-right="0cm" fo:text-indent="0cm" style:auto-text-indent="false" style:writing-mode="lr-tb"/>
      <style:text-properties fo:font-size="13pt" style:font-size-asian="13pt" style:font-size-complex="13pt"/>
    </style:style>
    <style:style style:name="P18" style:family="paragraph" style:parent-style-name="Standard">
      <style:paragraph-properties fo:margin-left="10.832cm" fo:margin-right="0cm" fo:margin-top="0cm" fo:margin-bottom="0cm" fo:line-height="0.499cm" fo:text-align="justify" style:justify-single-word="false" fo:orphans="0" fo:widows="0" fo:text-indent="0cm" style:auto-text-indent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 style:text-underline-style="none" fo:font-weight="normal" style:font-weight-asian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bold" style:font-style-asian="normal" style:font-weight-asian="normal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weight="bold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style:font-name="Times New Roman" style:text-underline-style="none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22" style:family="text">
      <style:text-properties fo:color="#0000ff" style:font-name="Times New Roman" fo:font-size="13pt" style:text-underline-style="none" style:font-size-asian="13pt" style:font-size-complex="13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fo:color="#800000"/>
    </style:style>
    <style:style style:name="T30" style:family="text">
      <style:text-properties fo:color="#800000" fo:font-weight="bold" style:font-weight-asian="bold" style:font-weight-complex="bold"/>
    </style:style>
    <style:style style:name="T31" style:family="text">
      <style:text-properties style:font-name="Times New Roman1"/>
    </style:style>
    <style:style style:name="T32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33" style:family="text">
      <style:text-properties style:use-window-font-color="true"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34" style:family="text">
      <style:text-properties style:use-window-font-color="true" style:font-name="Times New Roman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5" style:family="text">
      <style:text-properties style:use-window-font-color="true" style:font-name="Times New Roman" fo:language="ru" fo:country="RU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style:use-window-font-color="true" style:font-name="Times New Roman" fo:font-size="13pt" fo:language="ru" fo:country="RU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7" style:family="text">
      <style:text-properties style:use-window-font-color="true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6">Приложение</text:p>
      <text:p text:style-name="P17">УТВЕРЖДЕНО</text:p>
      <text:p text:style-name="P17">распоряжением начальника </text:p>
      <text:p text:style-name="P17">УМИ г.Владимира </text:p>
      <text:p text:style-name="P18">от __.__.2016 № ___-р</text:p>
      <text:p text:style-name="P3"/>
      <text:p text:style-name="P3"/>
      <text:p text:style-name="P4"><text:tab/>ИНФОРМАЦИОННОЕ СООБЩЕНИЕ </text:p>
      <text:p text:style-name="P4"><text:s text:c="3"/>о проведении аукциона</text:p>
      <text:p text:style-name="P3"/>
      <text:p text:style-name="P3"/>
      <text:p text:style-name="P1"><text:span text:style-name="T11"><text:tab/></text:span><text:span text:style-name="T17">УМИ г.Владимира извещает о проведении </text:span><text:span text:style-name="T16">19 апреля 2016 года </text:span><text:span text:style-name="T17">тор</text:span><text:span text:style-name="T28">гов</text:span><text:span text:style-name="T17"> по продаже </text:span><text:span text:style-name="T16">не</text:span><text:span text:style-name="T36">жилых помещений, расположенных <text:s/>на первом этаже здания по адресу: г.Владимир, ул.Полины Осипенко, д.23-а, общей площадью 77,8 кв.м.</text:span></text:p>
      <text:p text:style-name="P6"><text:span text:style-name="T23"><text:tab/>Основание продажи — постановление администрации города Владимира <text:s text:c="12"/>от 05.11.2015 </text:span><text:span text:style-name="T10">№ 3851</text:span><text:span text:style-name="T14"> «</text:span><text:span text:style-name="T34">Об условиях приватизации нежилых помещений по адресу: г.Владимир, ул.Полины Осипенко, д.23-а</text:span><text:span text:style-name="T24">». </text:span></text:p>
      <text:p text:style-name="P2"><text:tab/>Начальная цена продажи объекта – <text:span text:style-name="T1"><text:s/>3 397 000 </text:span><text:span text:style-name="T37">(Три миллиона триста девяносто семь тысяч) рублей,</text:span><text:span text:style-name="T1"> </text:span>(с учетом НДС). </text:p>
      <text:p text:style-name="P2"><text:span text:style-name="T3"><text:tab/></text:span><text:span text:style-name="T2">Размер задатка составляет — <text:s/>679 400 (Шестьсот семьдесят девять тысяч четыреста) рублей.</text:span></text:p>
      <text:p text:style-name="P13"><text:tab/>Шаг аукциона — <text:s/>169 500 (Сто шестьдесят девять тысяч пятьсот) рублей.</text:p>
      <text:p text:style-name="P13"><text:span text:style-name="T23"><text:tab/></text:span>Аукционы, назначенные на 16.12.2015, 27.01.2016, 10.03.2016 признаны несостоявшимися в связи с отсутствием заявок.</text:p>
      <text:p text:style-name="P13"><text:span text:style-name="T25"><text:tab/>Форма проведения торгов </text:span><text:span text:style-name="T23">– аукцион. Аукцион является открытым по числу участников. Предложения по цене продажи подаются участниками в ходе аукциона в открытой форме.</text:span></text:p>
      <text:p text:style-name="P14"><text:span text:style-name="T25"><text:tab/>Критерий определения победителя</text:span><text:span text:style-name="T23"> – право приобретения предмета торгов </text:span><text:span text:style-name="T23">принадлежит тому участнику аукциона, который предложил в ходе торгов наиболее высокую цену.</text:span></text:p>
      <text:p text:style-name="P8"><text:span text:style-name="T4"><text:tab/>Срок заключения договора купли-продажи</text:span> – в течение 5 рабочих дней с даты подведения итогов аукциона. </text:p>
      <text:p text:style-name="P8"><text:tab/><text:span text:style-name="T38">Покупателями муниципального имущества могут быть любые физические и юридические лица, за исключением государственных и </text:span><text:span text:style-name="T38">муниципальных унитарных </text:span><text:span text:style-name="T38">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</text:span><text:span text:style-name="T38">образований превышает 25 процентов.</text:span></text:p>
      <text:p text:style-name="P5"><text:span text:style-name="T25"><text:tab/>Форма и сроки платежа</text:span><text:span text:style-name="T23"> – лицо, признанное победителем аукциона должно единовременно, в течение 10 дней со дня подписания договора купли-продажи внести сумму, за которую им куплено муниципальное имущество </text:span><text:span text:style-name="T23">(покупную цену), за вычетом ранее внесенного задатка, на счет организатора торгов <text:s/>согласно следующим </text:span><text:span text:style-name="T23">реквизитам: </text:span></text:p>
      <text:p text:style-name="P7"><text:span text:style-name="T23">получатель: </text:span><text:span text:style-name="T31">УФК по Владимирской области (УМИ г.Владимира); <text:s text:c="44"/></text:span><text:span text:style-name="T31">счет 40101810800000010002 в Отделении Владимир, БИК 041708001, <text:s text:c="22"/>ИНН 3302008241, КПП 332801001, КБК 86611402043040000410, <text:s text:c="23"/></text:span><text:span text:style-name="T31">ОКТМО 17701000.</text:span></text:p>
      <text:p text:style-name="P5"><text:span text:style-name="T23"><text:tab/>Сумма задатка должна быть внесена не позднее</text:span><text:span text:style-name="T26"> 12 апреля 2016 года</text:span><text:span text:style-name="T15"> </text:span><text:span text:style-name="T23">на счет организатора торгов согласно следующим реквизитам: </text:span></text:p>
      <text:p text:style-name="P8"><text:span text:style-name="T9">получатель: УФК по Владимирской области (УМИ г.Владимира л.с. 05283004060) р/с 40302810300083000008 в Отделении Владимир, БИК 041708001, ИНН 3302008241, КПП 332801001).</text:span><text:span text:style-name="T10"> </text:span><text:span text:style-name="T6">Назначение платежа: «Задаток для участия в аукционе 19.04.2016 ».</text:span></text:p>
      <text:p text:style-name="P1"><text:span text:style-name="T28"><text:tab/>Настоящее сообщение является публичной офертой для заключения договора о </text:span><text:soft-page-break/><text:span text:style-name="T28">задатке в соответствии со </text:span><text:a xlink:type="simple" xlink:href="consultantplus://offline/ref=1D095B0144DEC350B22FAE921ACD6A6140CE32169A02A07F97B34CD48E08407285F4CE07D8F475D0q8HAI"><text:span text:style-name="T22">статьей 437</text:span></text:a><text:span text:style-name="T28">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8"><text:tab/>Лицам, перечислившим задаток для участия в аукционе, денежные средства возвращаются в следующем порядке:</text:p>
      <text:p text:style-name="P8"><text:tab/>а) участникам аукциона, за исключением его победителя, - в течение 5 календарных дней со дня подведения итогов аукциона;</text:p>
      <text:p text:style-name="P8"><text:tab/>б) претендентам, не допущенным к участию в аукционе, - в течение 5 календарных дней со дня подписания протокола о признании претендентов участниками аукциона.</text:p>
      <text:p text:style-name="P9"><text:tab/>К участию в торгах допускаются физические и юридические лица, представившие в управление муниципальным имуществом следующие документы:</text:p>
      <text:p text:style-name="P8"><text:tab/>1. Заявку по установленной Организатором торгов форме.</text:p>
      <text:p text:style-name="P8"><text:tab/>2. Заверенные копии учредительных документов (для юридических лиц);</text:p>
      <text:p text:style-name="P8"><text:tab/>3. Документы, подтверждающие наличие и размер или отсутствие в уставном капитале претендента доли Российской Федерации, субъектов Российской Федерации и муниципальных образований: реестр владельцев акций либо выписка из него или заверенное печатью юридического лица и подписанное его руководителем письмо (для юридических лиц).</text:p>
      <text:p text:style-name="P8"><text:tab/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 (для юридических лиц).</text:p>
      <text:p text:style-name="P8"><text:tab/>5. Документ, удостоверяющий личность, или копии всех его листов (для физических лиц).</text:p>
      <text:p text:style-name="P8"><text:tab/>6. Опись представленных документов. </text:p>
      <text:p text:style-name="P8"><text:tab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2"><text:tab/>Требования к оформлению документов.</text:p>
      <text:p text:style-name="P10"><text:tab/>Заявка на участие в аукционе и опись представленных документов составляются в 2-х экземплярах. </text:p>
      <text:p text:style-name="P10"><text:tab/>При подаче заявки с прилагаемыми к ней документами представитель претендента, действующий от его имени, должен представить надлежащим образом оформленный документ, удостоверяющий его полномочия. </text:p>
      <text:p text:style-name="P10"><text:tab/>Представляемые копии документов должны быть заверены нотариально, либо <text:s/>представлены вместе с оригиналами. </text:p>
      <text:p text:style-name="P10"><text:tab/>Претендент вправе подать только одну заявку в отношении каждого лота. </text:p>
      <text:p text:style-name="P10"><text:tab/>Заявка на участие в аукционе подписывается: </text:p>
      <text:p text:style-name="P10"><text:tab/>- лично заявителем – физическим лицом/индивидуальным предпринимателем либо его представителем. Полномочия представителя участника аукциона подтверждаются оригиналом доверенности, оформленной в соответствии с гражданским законодательством, или ее нотариально заверенной копией; </text:p>
      <text:p text:style-name="P10"><text:tab/>- физическим лицом, обладающим правом действовать от имени заявителя –юридического лица без доверенности (руководителем), либо лицом, уполномоченным на осуществление таких действий (сотрудником организации или представителем), <text:soft-page-break/>либо лицом, замещающим руководителя на основаниях, указанных в Трудовом кодексе Российской Федерации. </text:p>
      <text:p text:style-name="P10"><text:tab/>Все листы документов, представляемых одновременно с заявкой, должны быть </text:p>
      <text:p text:style-name="P10">прошиты, пронумерованы, скреплены печатью претендента (для юридического лица) и подписаны претендентом или его представителем. </text:p>
      <text:p text:style-name="P11"><text:tab/>Подчистки и исправления в заявке и прилагаемых к ней документах не допускаются, за исключением исправлений, завизированных лицами, уполномоченными на подписание заявки на участие в продаже. </text:p>
      <text:p text:style-name="P8"><text:tab/>Дата определения участников аукциона —<text:span text:style-name="T5"> 15 апреля 2016</text:span><text:span text:style-name="T8"> года. </text:span><text:span text:style-name="T6">Претенденты, признанные участниками аукциона, и претенденты, не</text:span> допущенные к участию, уведомляются о принятом решении путем вручения им под расписку соответствующего уведомления либо направлением такого уведомления по почте заказным письмом.<text:span text:style-name="T39"> </text:span><text:span text:style-name="T32">Участвующие в аукционе лица обязаны получить уведомление о допуске к участию не позднее </text:span><text:span text:style-name="T33">18 апреля 2016</text:span><text:span text:style-name="T21"> года</text:span><text:span text:style-name="T20">.</text:span><text:span text:style-name="T5"> <text:s text:c="25"/></text:span><text:span text:style-name="T30"><text:s text:c="4"/></text:span></text:p>
      <text:p text:style-name="P8"><text:tab/>Уведомление о признании участника аукциона победителем выдается победителю или его полномочному представителю под расписку в день подведения итогов аукциона.</text:p>
      <text:p text:style-name="P5"><text:span text:style-name="T23"><text:tab/>Со дня начала приема заявок </text:span><text:span text:style-name="T27">лицо, желающее приобрести муниципальное имущество, </text:span><text:span text:style-name="T23">может ознакомиться с условиями договоров купли-продажи, правилами </text:span><text:span text:style-name="T23">проведения аукциона, иными сведениями о предмете торгов, в управлении муниципальным имуществом г.Владимира </text:span><text:span text:style-name="T10">по адресу: </text:span><text:span text:style-name="T18">г.Владимир, Октябрьский просп., д.47, с <text:s/>09 ч 00 мин до 16 ч 00 мин, перерыв <text:s/>с 12 ч 00 мин до 12 ч 30 мин (каб. № 6, 11 тел.: 35-35-96, 44-73-13)</text:span><text:span text:style-name="T10">. </text:span></text:p>
      <text:p text:style-name="P2"><text:tab/>Осмотры нежилых помещений с участием представителя УМИ г.Владимира будут проводиться <text:s/>23 марта <text:s/>2016 года и 06 апреля 2016 года.</text:p>
      <text:p text:style-name="P8"><text:tab/>Торги будут проводиться <text:span text:style-name="T5">19 апреля</text:span> <text:span text:style-name="T5">2016</text:span><text:span text:style-name="T8"> г</text:span><text:span text:style-name="T7">ода</text:span><text:span text:style-name="T29"> </text:span><text:span text:style-name="T6">в Управлении муниципальным имуществом г.Владимира по адресу: г.Владимир, </text:span>Октябрьский просп., д.47.</text:p>
      <text:p text:style-name="P8"><text:span text:style-name="T6"><text:tab/>Регистрация участников торгов проводится </text:span><text:span text:style-name="T8">19 апреля 2016 года в </text:span><text:span text:style-name="T7">кабинете <text:s text:c="8"/>№ 6 с 09 ч <text:s/>30 мин до 09 ч <text:s/>55 час. Начало торгов в 10 ч <text:s/>00 мин.</text:span></text:p>
      <text:p text:style-name="P8"><text:span text:style-name="T7"><text:tab/></text:span><text:span text:style-name="T19">Заявки на участие в аукционе принимаются в уп</text:span><text:span text:style-name="T6">равлении муниципальным имуществом г.Владимира по адресу: </text:span><text:span text:style-name="T9">г.Владимир, Октябрьский просп., д.47,</text:span><text:span text:style-name="T6"> <text:s text:c="29"/></text:span><text:span text:style-name="T7">с 16 марта 2016 года по 12 апреля 2016 года <text:s/></text:span><text:span text:style-name="T6">включительно, <text:s/>с <text:s/>09 ч 00 мин до <text:s text:c="11"/>16 ч 00 мин (каб. № 6, 11 тел.: 35-35-96, 44-73-13).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margin-top="0cm" fo:margin-bottom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fo:font-size="13pt" fo:font-style="normal" fo:font-weight="bold" style:font-size-asian="13pt" style:font-style-asian="normal" style:font-weight-asian="bold" style:font-size-complex="13pt" style:language-complex="ru" style:country-complex="RU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" fo:font-style="normal" fo:font-weight="normal" style:font-name-asian="Arial" style:font-style-asian="normal" style:font-weight-asian="normal" style:font-name-complex="Arial" style:language-complex="ru" style:country-complex="RU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78cm" fo:margin-bottom="1.887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1.374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  <style:master-page style:name="Landscape" style:page-layout-name="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12-01-27T08:58:08</meta:creation-date>
    <dc:date>2016-03-14T12:12:25</dc:date>
    <meta:print-date>2016-03-11T15:00:37</meta:print-date>
    <meta:editing-cycles>128</meta:editing-cycles>
    <meta:editing-duration>P2DT5H5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1044" meta:character-count="8185"/>
  </office:meta>
</office:document-meta>
</file>